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22 te Maastricht. Kennisgeving nieuwe aanvraag omgevingsvergunning, het vervangen van het kozijn in het achterhuis en het verbouwen van 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28WB</text:p>
            <text:p text:style-name="common-al">
            <text:span text:style-name="nadrukvet">Brusselsestraat 22 te Maastricht</text:span>
          </text:p>
            <text:p text:style-name="common-al">
            <text:span text:style-name="nadrukvet">het vervangen van het kozijn in het achterhuis en het verbouwen van de winkelruimte</text:span>
          </text:p>
            <text:p text:style-name="common-al"/>
            <text:p text:style-name="common-al">
            <text:span text:style-name="nadrukvet">Datum ontvangst aanvraag:</text:span> 14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71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22 te Maastricht. Kennisgeving nieuwe aanvraag omgevingsvergunning, het vervangen van het kozijn in het achterhuis en het verbouwen van de winkelruimt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19</meta:user-defined>
    <meta:user-defined meta:name="OVERHEIDop.GmbID/DC.identifier">gmb-2022-173719</meta:user-defined>
    <meta:user-defined meta:name="OVERHEIDop.versieInformatie"/>
  </office:meta>
</office:document-meta>
</file>