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 67523 Cycling Class TeamJumboVisma Academy d.d. 8 mei 2022 op P4 aan De Voorwaart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ycling class Jumbo Visma  </text:p>
            <text:p text:style-name="tussenkopcur">Datum vergunning:  14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7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 67523 Cycling Class TeamJumboVisma Academy d.d. 8 mei 2022 op P4 aan De Voorwaarts in Apeldoor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18</meta:user-defined>
    <meta:user-defined meta:name="OVERHEIDop.GmbID/DC.identifier">gmb-2022-173718</meta:user-defined>
    <meta:user-defined meta:name="OVERHEIDop.versieInformatie"/>
  </office:meta>
</office:document-meta>
</file>