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Pootakkerweg 22 Wageningen, het plaatsen van een dakkapel aan de voorzijde van de woning e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Datum verzonden 2022-04-12</text:p>
            <text:p text:style-name="common-al">Zaaknummer 2022W075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7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Pootakkerweg 22 Wageningen, het plaatsen van een dakkapel aan de voorzijde van de woning en het vervangen van dakpannen.</meta:user-defined>
    <meta:user-defined meta:name="DCTERMS.W3CDTF/DCTERMS.available">2022-04-19</meta:user-defined>
    <meta:user-defined meta:name="DCTERMS.W3CDTF/OVERHEIDop.jaargang">2022</meta:user-defined>
    <meta:user-defined meta:name="OVERHEIDop.publicationIssue">173711</meta:user-defined>
    <meta:user-defined meta:name="OVERHEIDop.GmbID/DC.identifier">gmb-2022-173711</meta:user-defined>
    <meta:user-defined meta:name="OVERHEIDop.versieInformatie"/>
  </office:meta>
</office:document-meta>
</file>