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Kelders nabij nr.25 Leeuwarden, (11051789) plaatsen van een kraam, op 27 april 2022, verzenddatum 12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1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71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Kelders nabij nr.25 Leeuwarden, (11051789) plaatsen van een kraam, op 27 april 2022, verzenddatum 12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710</meta:user-defined>
    <meta:user-defined meta:name="OVERHEIDop.GmbID/DC.identifier">gmb-2022-173710</meta:user-defined>
    <meta:user-defined meta:name="OVERHEIDop.versieInformatie"/>
  </office:meta>
</office:document-meta>
</file>