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rgemeester Nieuwenhuijsenstraat 21 in Limmen, het vergroten van de woning, verzenddatum 13 april 2022 (Z055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370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0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0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urgemeester Nieuwenhuijsenstraat 21 in Limmen, het vergroten van de woning, verzenddatum 13 april 2022 (Z055332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706</meta:user-defined>
    <meta:user-defined meta:name="OVERHEIDop.GmbID/DC.identifier">gmb-2022-173706</meta:user-defined>
    <meta:user-defined meta:name="OVERHEIDop.versieInformatie"/>
  </office:meta>
</office:document-meta>
</file>