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evestein te Gorredijk</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evenementenvergunning op de locatie Loevestein te Gorredijk. De aanvraag is geregistreerd onder zaaknummer EV-2022-2203. De aanvraag betreft:</text:p>
            <text:p text:style-name="common-al">een kalverkeuring tijdens de Dei fan 't Kealtsje op 10 sept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369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9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9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oevestein te Gorredijk</meta:user-defined>
    <meta:user-defined meta:name="DCTERMS.W3CDTF/DCTERMS.available">2022-04-19</meta:user-defined>
    <meta:user-defined meta:name="DCTERMS.W3CDTF/OVERHEIDop.jaargang">2022</meta:user-defined>
    <meta:user-defined meta:name="OVERHEIDop.publicationIssue">173699</meta:user-defined>
    <meta:user-defined meta:name="OVERHEIDop.GmbID/DC.identifier">gmb-2022-173699</meta:user-defined>
    <meta:user-defined meta:name="OVERHEIDop.versieInformatie"/>
  </office:meta>
</office:document-meta>
</file>