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land/Huttendorp Westenholte, Steenboerweg 39A (zaaknummer 69333-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Jeugdland/Huttendorp Westenholte van <text:span text:style-name="nadrukvet">22 t/m 25 augustus 2022</text:span>, locatie <text:span text:style-name="nadrukvet">Steenboerweg 39A</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69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9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9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Jeugdland/Huttendorp Westenholte, Steenboerweg 39A (zaaknummer 69333-2022)</meta:user-defined>
    <meta:user-defined meta:name="DCTERMS.W3CDTF/DCTERMS.available">2022-04-19</meta:user-defined>
    <meta:user-defined meta:name="DCTERMS.W3CDTF/OVERHEIDop.jaargang">2022</meta:user-defined>
    <meta:user-defined meta:name="OVERHEIDop.publicationIssue">173694</meta:user-defined>
    <meta:user-defined meta:name="OVERHEIDop.GmbID/DC.identifier">gmb-2022-173694</meta:user-defined>
    <meta:user-defined meta:name="OVERHEIDop.versieInformatie"/>
  </office:meta>
</office:document-meta>
</file>