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ster 1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2022-00296 voor een omgevingsvergunning op locatie Noordster 14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zij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368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8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8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oordster 14 in Puttershoe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84</meta:user-defined>
    <meta:user-defined meta:name="OVERHEIDop.GmbID/DC.identifier">gmb-2022-173684</meta:user-defined>
    <meta:user-defined meta:name="OVERHEIDop.versieInformatie"/>
  </office:meta>
</office:document-meta>
</file>