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eldhuizerweg 17 Lunteren, het plaatsen van twee lichtmasten bijde paardenb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14</text:p>
            <text:p text:style-name="common-al">Zaaknummer 2022W047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368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8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8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eldhuizerweg 17 Lunteren, het plaatsen van twee lichtmasten bijde paardenbak.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682</meta:user-defined>
    <meta:user-defined meta:name="OVERHEIDop.GmbID/DC.identifier">gmb-2022-173682</meta:user-defined>
    <meta:user-defined meta:name="OVERHEIDop.versieInformatie"/>
  </office:meta>
</office:document-meta>
</file>