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twee fietsenstallingen aan Apeldoornsestraat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4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6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twee fietsenstallingen aan Apeldoornsestraat 35 Voort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80</meta:user-defined>
    <meta:user-defined meta:name="OVERHEIDop.GmbID/DC.identifier">gmb-2022-173680</meta:user-defined>
    <meta:user-defined meta:name="OVERHEIDop.versieInformatie"/>
  </office:meta>
</office:document-meta>
</file>