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osterhof 30 Ede, het bouwen van een overkapping t.b.v. een scootmob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4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osterhof 30 Ede, het bouwen van een overkapping t.b.v. een scootmobiel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77</meta:user-defined>
    <meta:user-defined meta:name="OVERHEIDop.GmbID/DC.identifier">gmb-2022-173677</meta:user-defined>
    <meta:user-defined meta:name="OVERHEIDop.versieInformatie"/>
  </office:meta>
</office:document-meta>
</file>