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Brakenburgstraat 35 in Castricum, het plaatsen van een dakopbouw, verzenddatum 12 april 2022 (Z0573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73675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675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675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verleende Omgevingsvergunning (regulier), Brakenburgstraat 35 in Castricum, het plaatsen van een dakopbouw, verzenddatum 12 april 2022 (Z057324)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3675</meta:user-defined>
    <meta:user-defined meta:name="OVERHEIDop.GmbID/DC.identifier">gmb-2022-173675</meta:user-defined>
    <meta:user-defined meta:name="OVERHEIDop.versieInformatie"/>
  </office:meta>
</office:document-meta>
</file>