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ortweg 11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voor een omgevingsvergunning met zaaknummer Z2022-000763.</text:p>
            <text:p text:style-name="common-al">De zaak betreft locatie Voortweg 11 Uden en heeft de omschrijving "bouwen van een woonhuis met bijgebouw en afwijken van het bestemmingsplan ". De vergunning is verleend.</text:p>
            <text:p text:style-name="common-al">Het besluit betreft de volgende onderdelen: Binnenplanse afwijking,Bouwen.</text:p>
            <text:p text:style-name="common-al">Het besluit is verzonden op 14 april 2022.</text:p>
            <text:p text:style-name="common-al">De vergunning kan worden ingezien en naar u gemaild word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365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763</meta:user-defined>
    <meta:user-defined meta:name="DCTERMS.abstract">bouwen van een woonhuis met bijgebouw en afwijken van het bestemmingsplan </meta:user-defined>
    <dc:language>nl</dc:language>
    <meta:user-defined meta:name="OVERHEIDop.locatietype/OVERHEIDop.gebiedsmarkering">Punt</meta:user-defined>
    <meta:user-defined meta:name="DC.title">Besluit aanvraag omgevingsvergunning Voortweg 11 Uden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59</meta:user-defined>
    <meta:user-defined meta:name="OVERHEIDop.GmbID/DC.identifier">gmb-2022-173659</meta:user-defined>
    <meta:user-defined meta:name="OVERHEIDop.versieInformatie"/>
  </office:meta>
</office:document-meta>
</file>