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een bedrijfspand met een extra verdieping aan Anthonie Fokkerstraat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0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6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een bedrijfspand met een extra verdieping aan Anthonie Fokkerstraat 35 Barne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50</meta:user-defined>
    <meta:user-defined meta:name="OVERHEIDop.GmbID/DC.identifier">gmb-2022-173650</meta:user-defined>
    <meta:user-defined meta:name="OVERHEIDop.versieInformatie"/>
  </office:meta>
</office:document-meta>
</file>