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zernelaan 0-PERC C 5347 en 5845 Ede, het kappen van 4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1W32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4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zernelaan 0-PERC C 5347 en 5845 Ede, het kappen van 46 bomen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45</meta:user-defined>
    <meta:user-defined meta:name="OVERHEIDop.GmbID/DC.identifier">gmb-2022-173645</meta:user-defined>
    <meta:user-defined meta:name="OVERHEIDop.versieInformatie"/>
  </office:meta>
</office:document-meta>
</file>