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romme Cam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Cromme Camp 1 t/m 20, 25-1-2022, Locatie: Cromme Camp 1</text:p>
            <text:p text:style-name="common-al">Looptijd :-- t/m 25-01-2022</text:p>
            <text:p text:style-name="common-al">Verzonden naar aanvrager op: 12-01-2022</text:p>
            <text:p text:style-name="common-al">Kenmerk gemeente: Z/22/1996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07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073</meta:user-defined>
    <meta:user-defined meta:name="DCTERMS.abstract">Tvm, Cromme Camp 1 t/m 20, 25-1-2022, Cromme Camp 1</meta:user-defined>
    <dc:language>nl</dc:language>
    <meta:user-defined meta:name="OVERHEIDop.locatietype/OVERHEIDop.gebiedsmarkering">Punt</meta:user-defined>
    <meta:user-defined meta:name="DC.title">Besluit apv vergunning Verleend Cromme Camp 1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364</meta:user-defined>
    <meta:user-defined meta:name="OVERHEIDop.GmbID/DC.identifier">gmb-2022-17364</meta:user-defined>
    <meta:user-defined meta:name="OVERHEIDop.versieInformatie"/>
  </office:meta>
</office:document-meta>
</file>