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Cortenaerstraat 11 Ede, het bouwen van een er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4-12</text:p>
            <text:p text:style-name="common-al">Zaaknummer 2021W170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3630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63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63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Cortenaerstraat 11 Ede, het bouwen van een erker.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630</meta:user-defined>
    <meta:user-defined meta:name="OVERHEIDop.GmbID/DC.identifier">gmb-2022-173630</meta:user-defined>
    <meta:user-defined meta:name="OVERHEIDop.versieInformatie"/>
  </office:meta>
</office:document-meta>
</file>