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mgevingsvergunning. Kerkstraat 38, verduurzamen gemeentelijk monument en afbouw twee woningen, ingekomen op 18 maart 2022, (ODIJ-Z-22-105206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31 maart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362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mgevingsvergunning. Kerkstraat 38, verduurzamen gemeentelijk monument en afbouw twee woningen, ingekomen op 18 maart 2022, (ODIJ-Z-22-105206)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629</meta:user-defined>
    <meta:user-defined meta:name="OVERHEIDop.GmbID/DC.identifier">gmb-2022-173629</meta:user-defined>
    <meta:user-defined meta:name="OVERHEIDop.versieInformatie"/>
  </office:meta>
</office:document-meta>
</file>