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58 in Castricum, het verwijderen van een draagwand, datum ontvangst 11 april 2022  (Z22 067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6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Eerste Groenelaan 58 in Castricum, het verwijderen van een draagwand, datum ontvangst 11 april 2022  (Z22 067976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627</meta:user-defined>
    <meta:user-defined meta:name="OVERHEIDop.GmbID/DC.identifier">gmb-2022-173627</meta:user-defined>
    <meta:user-defined meta:name="OVERHEIDop.versieInformatie"/>
  </office:meta>
</office:document-meta>
</file>