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ouwen bouwwerk, Groen van Prinstererstr 18  7103GL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Plaatsen dakkapel aan Groen van Prinstererstr 18 7103GL Winterswijk</text:span>
          </text:p>
            <text:p text:style-name="common-al">De gemeente Winterswijk heeft een aanvraag voor een omgevingsvergunning ontvangen. De vergunning is aangevraagd voor het Plaatsen van een dakkapel aan Groen van Prinstererstr 18 7103GL Winterswijk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14 april 2022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contact opnemen met de gemeente Winterswijk. Dit kan via gemeente@winterswijk.nl of het telefoonnummer 0543-54354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73626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3626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3626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Groen van Prinstererstr 18  7103GL Winterswijk</meta:user-defined>
    <dc:language>nl</dc:language>
    <meta:user-defined meta:name="OVERHEIDop.locatietype/OVERHEIDop.gebiedsmarkering">Punt</meta:user-defined>
    <meta:user-defined meta:name="DC.title">Kennisgeving ontvangst aanvraag bouwen bouwwerk, Groen van Prinstererstr 18  7103GL Winterswijk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3626</meta:user-defined>
    <meta:user-defined meta:name="OVERHEIDop.GmbID/DC.identifier">gmb-2022-173626</meta:user-defined>
    <meta:user-defined meta:name="OVERHEIDop.versieInformatie"/>
  </office:meta>
</office:document-meta>
</file>