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g.v. de Algemene Plaatselijke Verordening gemeente Moerdijk een geluidsontheffing voor onderhoudswerkzaamheden aan het Volkeraksluizencomplex in Willemstad. De lawaaimakende activiteiten mogen in de periode van 30 mei 2022 tot en met 11 juni 2022 optreden en mogen dan niet eerder aanvangen dan 19.00 uur en dienen uiterlijk om 07.00 uur gestaakt te worden. (verzonden 12 april 2022)</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36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luidsontheffing</meta:user-defined>
    <meta:user-defined meta:name="DCTERMS.W3CDTF/DCTERMS.available">2022-04-20</meta:user-defined>
    <meta:user-defined meta:name="DCTERMS.W3CDTF/OVERHEIDop.jaargang">2022</meta:user-defined>
    <meta:user-defined meta:name="OVERHEIDop.publicationIssue">173624</meta:user-defined>
    <meta:user-defined meta:name="OVERHEIDop.GmbID/DC.identifier">gmb-2022-173624</meta:user-defined>
    <meta:user-defined meta:name="OVERHEIDop.versieInformatie"/>
  </office:meta>
</office:document-meta>
</file>