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aan Langeweg 4, 8162RX Epe (414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rken aan Langeweg 4, 8162RX Epe. </text:p>
            <text:p text:style-name="common-al">Datum aanvraag:  13-04-2022</text:p>
            <text:p text:style-name="common-al">Zaaknummer : 4149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6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59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erken aan Langeweg 4, 8162RX Epe (414929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23</meta:user-defined>
    <meta:user-defined meta:name="OVERHEIDop.GmbID/DC.identifier">gmb-2022-173623</meta:user-defined>
    <meta:user-defined meta:name="OVERHEIDop.versieInformatie"/>
  </office:meta>
</office:document-meta>
</file>