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Vereeniging 14 in Limmen, het plaatsen van een dakkapel, datum ontvangst 11 april 2022  (Z22 0681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62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e Vereeniging 14 in Limmen, het plaatsen van een dakkapel, datum ontvangst 11 april 2022  (Z22 068137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620</meta:user-defined>
    <meta:user-defined meta:name="OVERHEIDop.GmbID/DC.identifier">gmb-2022-173620</meta:user-defined>
    <meta:user-defined meta:name="OVERHEIDop.versieInformatie"/>
  </office:meta>
</office:document-meta>
</file>