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Dr. Nolenslaan 99 B Sittard, kadastraal bekend STD00 K 2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hoofdverdeelstation voor het glasvezelnet</text:p>
            <text:p text:style-name="common-al">
            <text:span text:style-name="nadrukvet">Locatie: </text:span>Dr. Nolenslaan 99 B Sittard, kadastraal bekend STD00 K 2609</text:p>
            <text:p text:style-name="common-al">
            <text:span text:style-name="nadrukvet">Datum besluit:</text:span>13 april 2022, <text:span text:style-name="nadrukvet">Verzenddatum besluit: </text:span>14 april 2022</text:p>
            <text:p text:style-name="common-al">
            <text:span text:style-name="nadrukvet">Kenmerk:</text:span>2021-028267 Z/21/074114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361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1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1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r. Nolenslaan 99 B Sittard, kadastraal bekend STD00 K 2609</meta:user-defined>
    <dc:language>nl</dc:language>
    <meta:user-defined meta:name="OVERHEIDop.locatietype/OVERHEIDop.gebiedsmarkering">Vlak</meta:user-defined>
    <meta:user-defined meta:name="DC.title">Besluit op omgevingsvergunning regulier, Dr. Nolenslaan 99 B Sittard, kadastraal bekend STD00 K 2609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13</meta:user-defined>
    <meta:user-defined meta:name="OVERHEIDop.GmbID/DC.identifier">gmb-2022-173613</meta:user-defined>
    <meta:user-defined meta:name="OVERHEIDop.versieInformatie"/>
  </office:meta>
</office:document-meta>
</file>