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Achterweg-Zuid nabij 55 in Lisse, Kenmerk Z-22-231477, het legaliseren van een gedempte sloot en het graven van vervangend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2 besloten om de beslistermijn voor de aanvraag met zaaknummer 2022-0052 voor een omgevingsvergunning voor het legaliseren van een gedempte sloot en het graven van vervangend water op locatie Achterweg-Zuid nabij 55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360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0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0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en beslistermijn omgevingsvergunning, Achterweg-Zuid nabij 55 in Lisse, Kenmerk Z-22-231477, het legaliseren van een gedempte sloot en het graven van vervangend wate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606</meta:user-defined>
    <meta:user-defined meta:name="OVERHEIDop.GmbID/DC.identifier">gmb-2022-173606</meta:user-defined>
    <meta:user-defined meta:name="OVERHEIDop.versieInformatie"/>
  </office:meta>
</office:document-meta>
</file>