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nabij nr. 12 (kadastraal perceel B 4256) en Baarloseweg/Oosterringweg te Marknesse: het aanleggen van verharding, maken van inritten en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om omgevingsvergunning binnen gekomen voor deze locatie. De aanvraag is geregistreerd onder zaaknummer HZ_WABO 2022-06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6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nabij nr. 12 (kadastraal perceel B 4256) en Baarloseweg/Oosterringweg: omgevingsvergunning   het aanleggen van verharding, maken van inritten en kappen van 8 bom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aarloseweg nabij nr. 12 (kadastraal perceel B 4256) en Baarloseweg/Oosterringweg te Marknesse: het aanleggen van verharding, maken van inritten en kappen van 8 bo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02</meta:user-defined>
    <meta:user-defined meta:name="OVERHEIDop.GmbID/DC.identifier">gmb-2022-173602</meta:user-defined>
    <meta:user-defined meta:name="OVERHEIDop.versieInformatie"/>
  </office:meta>
</office:document-meta>
</file>