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invordering van afvalstoffenheffing en reinigingsrechten 2022</text:p>
      <text:section text:name="regeling_id1-3-2" text:style-name="regeling">
        <text:section text:name="aanhef_id1-3-2-1" text:style-name="aanhef">
          <text:section text:name="preambule_id1-3-2-1-1" text:style-name="preambule">
            <text:p text:style-name="al">[Deze bekendmaking betreft een rectificatie. De oorspronkelijke bekendmaking heeft op 31 december 2021 plaatsgevonden via het Gemeenteblad 2021, 458749.]</text:p>
            <text:p text:style-name="al"/>
            <text:p text:style-name="al">De raad van de gemeente Sint-Michielsgestel;</text:p>
            <text:p text:style-name="al"/>
            <text:p text:style-name="al">gelezen het voorstel van burgemeester en wethouders van 9 november 2021;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2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 of onderdeel 1.2 van de tarieventabel blijft van toepassing).</text:p>
                </text:list-item>
                <text:list-item text:style-override="id1-3-2-2-2-7-6">
                  <text:number>5.</text:number>
                  <text:p text:style-name="al">Het tweede en derde lid zijn niet van toepassing op het omwisselen van een container als bedoeld in onderdeel 2.1.1 van de tarieventabel.</text:p>
                </text:list-item>
                <text:list-item text:style-override="id1-3-2-2-2-7-7">
                  <text:number>6.</text:number>
                  <text:p text:style-name="al">De belasting bedoeld in hoofdstuk 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hoofdstuk 1, 2 en 3 van de tarieventabel geheven belasting worden betaald:</text:p>
                  <text:list text:style-name="id1-3-2-2-2-8-2-3">
                    <text:list-item text:style-override="id1-3-2-2-2-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ven en de tarieven, opgenomen in hoofdstuk 4 en 5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4 en 5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4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5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hoofdstuk 4 en 5 van de tarieventabel geheven rechten worden betaald:</text:p>
                  <text:list text:style-name="id1-3-2-2-3-8-2-3">
                    <text:list-item text:style-override="id1-3-2-2-3-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3-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afvalstoffenheffing en reinigingsrechten 2021’ van 10 december 2020 wordt ingetrokken met ingang van 1 januari 2022,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ze verorden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afvalstoffenheffing en reinigingsrechten 2022’.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9 december 2021.</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2 afvalstoffenheffing en reinigingsrechten</text:span>
          </text:p>
          <text:p text:style-name="al"/>
          <text:p text:style-name="al">Tarieventabel, behorende bij de Verordening afvalstoffenheffing en reinigingsrechten 2022</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e afvalinzameling plaatsvindt door middel van containers die voor een individueel perceel gebruikt kunnen worden</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de afvalinzameling plaatsvindt door middel van containers of andere inzamelsystemen die voor meerdere percelen gebruikt kunnen worden</text:p>
                </table:table-cell>
                <table:table-cell table:style-name="entry" table:number-rows-spanned="1" table:number-columns-spanned="1">
                  <text:p text:style-name="table_al">€ 234,1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mwisselen van een container, per omwisseling </text:p>
                  <text:p text:style-name="table_al">In de hierna genoemde gevallen is het omwisselen van een container gratis: </text:p>
                  <text:p text:style-name="table_al">-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bruikleen hebben van een extra container bestemd voor restafval (= boven de 1e container) per extra container per belasting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 bedraagt de belasting per keer dat een container bestemd voor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8,7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4,97</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als bedoeld in artikel 10 van de ‘Verordening afvalstoffenheffing en reinigingsrechten 2022’ bedraagt voor het bieden van de gelegenheid om gebruik te maken van containers, bestemd voor individueel gebruik, voor het periodiek verwijderen van afvalstoffen, afkomstig van niet-particuliere huishoudens, per belastingjaar</text:p>
                </table:table-cell>
                <table:table-cell table:style-name="entry" table:number-rows-spanned="1" table:number-columns-spanned="1">
                  <text:p text:style-name="table_al">€ 228,8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als bedoeld in artikel 10 van de ‘Verordening afvalstoffenheffing en reinigingsrechten 2022’ bedraagt voor het bieden van de gelegenheid om gebruik te maken van containers of ander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283,3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4.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8,11</text:p>
                </table:table-cell>
              </table:table-row>
            </table:table>
            <text:p text:style-name="table_bottom"/>
          </text:section>
          <text:p text:style-name="al"/>
          <text:p text:style-name="al"/>
          <text:p text:style-name="al">Behoort bij raadsbesluit van 9 december 2021.</text:p>
          <text:p text:style-name="al"/>
          <text:p text:style-name="al">Mij bekend,</text:p>
          <text:p text:style-name="al"/>
          <text:p text:style-name="al">de griffier,</text:p>
          <text:p text:style-name="al"/>
          <text:p text:style-name="al">N.A. Hoogerbrug-van de Ven</text:p>
          <text:p text:style-name="al"/>
        </text:section>
        <text:section text:name="bijlage_id1-3-2-5" text:style-name="bijlage">
          <text:p text:style-name="bijlage_top"/>
          <text:p text:style-name="hoofdstuk_kop">
            <text:span text:style-name="nadrukvet">Toelichting wijzigingen</text:span>
          </text:p>
          <text:p text:style-name="al"/>
          <text:p text:style-name="al">Toelichting, behorende bij de Verordening afvalstoffenheffing en reinigingsrechten 2022</text:p>
          <text:p text:style-name="al"/>
          <text:p text:style-name="al">
          <text:span text:style-name="nadrukvet">
            <text:span text:style-name="nadrukondlijn">Huishoudelijk afval</text:span>
          </text:span>
          <text:span text:style-name="nadrukvet"> (<text:span text:style-name="nadrukondlijn">afvalstoffenheffing)</text:span></text:span>
        </text:p>
          <text:p text:style-name="al"/>
          <text:p text:style-name="al">Voor het ledigen van een container bestemd voor groente-, fruit- en tuinafval wordt vanaf 1 januari 2022 geen apart tarief berekend.</text:p>
          <text:p text:style-name="al">Nieuw is de invoering van een tarief voor het omwisselen van een container. Hiervoor wordt eenmalig een bedrag van € 35,00 in rekening gebracht. </text:p>
          <text:p text:style-name="al">In de hierna genoemde gevallen is het omwisselen gratis:</text:p>
          <text:list text:style-name="id1-3-2-5-10">
            <text:list-item text:style-override="id1-3-2-5-10-1">
              <text:number>•</text:number>
              <text:p text:style-name="al">oplevering nieuwbouwwoning</text:p>
            </text:list-item>
            <text:list-item text:style-override="id1-3-2-5-10-2">
              <text:number>•</text:number>
              <text:p text:style-name="al">verhuizing gehele gezin</text:p>
            </text:list-item>
            <text:list-item text:style-override="id1-3-2-5-10-3">
              <text:number>•</text:number>
              <text:p text:style-name="al">geboorte (doorgegeven binnen 6 maanden na gebeurtenis)</text:p>
            </text:list-item>
            <text:list-item text:style-override="id1-3-2-5-10-4">
              <text:number>•</text:number>
              <text:p text:style-name="al">overlijden (doorgegeven binnen 6 maanden na gebeurtenis)</text:p>
            </text:list-item>
            <text:list-item text:style-override="id1-3-2-5-10-5">
              <text:number>•</text:number>
              <text:p text:style-name="al">container is gescheurd</text:p>
            </text:list-item>
            <text:list-item text:style-override="id1-3-2-5-10-6">
              <text:number>•</text:number>
              <text:p text:style-name="al">chip is kapot</text:p>
            </text:list-item>
          </text:list>
          <text:p text:style-name="al">Daarnaast wordt voor het in bruikleen hebben van een extra container voor restafval jaarlijks een bedrag van € 50,00 berekend. Zie hoofdstuk 2 van de tarieventabel.</text:p>
          <text:p text:style-name="al"/>
          <text:p text:style-name="al">
          <text:span text:style-name="nadrukvet">
            <text:span text:style-name="nadrukondlijn">Bedrijfsafval</text:span>
          </text:span>
          <text:span text:style-name="nadrukvet"> (<text:span text:style-name="nadrukondlijn">reinigingsrechten)</text:span></text:span>
        </text:p>
          <text:p text:style-name="al"/>
          <text:p text:style-name="al">De afvalstoffenheffing wordt geheven ter zake van het ophalen van afval. Er zijn ook bedrijven die gebruik (willen) maken van deze dienst. Hiervoor is de afvalstoffenheffing evenwel niet bedoeld.</text:p>
          <text:p text:style-name="al">Bij deze heffing kan het uitsluitend om huishoudelijk afval gaan. Voor bedrijfsafval kan wel een reinigingsrecht worden geheven. Deze heffing is nu toegevoegd aan de verordening. Zie hoofdstuk III van de verordening. De tarieven zijn gelijk aan die van de afvalstoffenheffing, met dien verstande dat deze nog verhoogd moeten worden met BTW. Zie hoofdstuk 4 en 5 van de tarieventabel.</text:p>
          <text:p text:style-name="al"/>
          <text:p text:style-name="al"/>
          <text:p text:style-name="al">Behoort bij raadsbesluit van 9 december 2021.</text:p>
          <text:p text:style-name="al"/>
          <text:p text:style-name="al">Mij bekend,</text:p>
          <text:p text:style-name="al"/>
          <text:p text:style-name="al">de griffier,</text:p>
          <text:p text:style-name="al"/>
          <text:p text:style-name="al">N.A. Hoogerbrug-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36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2-01-01</meta:user-defined>
    <meta:user-defined meta:name="OVERHEIDop.referentienummer">Onbekend</meta:user-defined>
    <meta:user-defined meta:name="DCTERMS.abstract">---</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invordering van afvalstoffenheffing en reinigingsrechten 2022</meta:user-defined>
    <meta:user-defined meta:name="DCTERMS.W3CDTF/DCTERMS.available">2022-01-14</meta:user-defined>
    <meta:user-defined meta:name="DCTERMS.W3CDTF/OVERHEIDop.jaargang">2022</meta:user-defined>
    <meta:user-defined meta:name="OVERHEIDop.publicationIssue">17360</meta:user-defined>
    <meta:user-defined meta:name="OVERHEIDop.betreftRegeling">CVDR667027_2</meta:user-defined>
    <meta:user-defined meta:name="xs:date/OVERHEIDop.startdatum">2022-01-01</meta:user-defined>
    <meta:user-defined meta:name="OVERHEIDop.GmbID/DC.identifier">gmb-2022-17360</meta:user-defined>
    <meta:user-defined meta:name="OVERHEIDop.versieInformatie"/>
  </office:meta>
</office:document-meta>
</file>