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loeiweidenweg, t.h.v. nr.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een besluit genomen op de aanvraag met zaaknummer V-2021-7377 voor een instemmingsbesluit kabels en leidingen : het aanleggen van laag- en middenspanningskabels, op locatie Vloeiweidenweg, t.h.v. nr. 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Vloeiweidenweg, t.h.v. nr. 29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36</meta:user-defined>
    <meta:user-defined meta:name="OVERHEIDop.GmbID/DC.identifier">gmb-2022-1736</meta:user-defined>
    <meta:user-defined meta:name="OVERHEIDop.versieInformatie"/>
  </office:meta>
</office:document-meta>
</file>