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ude Markt 27: ontheffing alcoholwet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Oude markt 27</text:p>
            <text:p text:style-name="common-al">Wat: ontheffing alcoholwet tijdens Chefs Kuiertocht</text:p>
            <text:p text:style-name="common-al">Wanneer: 22-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5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71</meta:user-defined>
    <meta:user-defined meta:name="DCTERMS.abstract">ontheffing alcoholwet wandeltocht</meta:user-defined>
    <dc:language>nl</dc:language>
    <meta:user-defined meta:name="OVERHEIDop.locatietype/OVERHEIDop.gebiedsmarkering">Punt</meta:user-defined>
    <meta:user-defined meta:name="DC.title">Gemeente Tubbergen - Ingekomen aanvraag, Tubbergen, Oude Markt 27: ontheffing alcoholwet tijdens Chefs Kuiertocht</meta:user-defined>
    <meta:user-defined meta:name="DCTERMS.W3CDTF/DCTERMS.available">2022-04-26</meta:user-defined>
    <meta:user-defined meta:name="DCTERMS.W3CDTF/OVERHEIDop.jaargang">2022</meta:user-defined>
    <meta:user-defined meta:name="OVERHEIDop.publicationIssue">173594</meta:user-defined>
    <meta:user-defined meta:name="OVERHEIDop.GmbID/DC.identifier">gmb-2022-173594</meta:user-defined>
    <meta:user-defined meta:name="OVERHEIDop.versieInformatie"/>
  </office:meta>
</office:document-meta>
</file>