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binnensta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besloten eenontheffing Rvv te verlenenvoor de binnensta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593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593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heffing Rvv binnenstad te Purmeren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593</meta:user-defined>
    <meta:user-defined meta:name="OVERHEIDop.GmbID/DC.identifier">gmb-2022-173593</meta:user-defined>
    <meta:user-defined meta:name="OVERHEIDop.versieInformatie"/>
  </office:meta>
</office:document-meta>
</file>