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nabij Stationsweg 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2 een aanvraag ontvangen voor het organiseren van Orange Glow Festival 27 april 2022 op de locatie nabij Stationsweg 1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359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Orange Glow Festival 27 april 2022, nabij Stationsweg 1 in Baflo (4 april 2022)</meta:user-defined>
    <dc:language>nl</dc:language>
    <meta:user-defined meta:name="OVERHEIDop.locatietype/OVERHEIDop.gebiedsmarkering">Adres</meta:user-defined>
    <meta:user-defined meta:name="DC.title">Kennisgeving ontvangst aanvraag evenementenvergunning nabij Stationsweg 1 in Baflo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91</meta:user-defined>
    <meta:user-defined meta:name="OVERHEIDop.GmbID/DC.identifier">gmb-2022-173591</meta:user-defined>
    <meta:user-defined meta:name="OVERHEIDop.versieInformatie"/>
  </office:meta>
</office:document-meta>
</file>