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497, het bouwen van een woning Asserlaan 10 (Almelo Noord Oost, vak 4, kavel 20), 14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497</text:p>
            <text:p text:style-name="common-al">Uiterlijke besluitdatum: 01-06-2022</text:p>
            <text:p text:style-name="common-al">Locatie: [AML01D02156] Ambt-Almelo D 2156</text:p>
            <text:p text:style-name="common-al">Projectomschrijving: het bouwen van een woning Asserlaan 10 (Almelo Noord Oost, vak 4, kavel 20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5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497</meta:user-defined>
    <meta:user-defined meta:name="DCTERMS.abstract">het bouwen van een woning Asserlaan 10 (Almelo Noord Oost, vak 4, kavel 20)</meta:user-defined>
    <dc:language>nl</dc:language>
    <meta:user-defined meta:name="OVERHEIDop.locatietype/OVERHEIDop.gebiedsmarkering">Punt</meta:user-defined>
    <meta:user-defined meta:name="DC.title">Verlenging beslistermijn omgevingsvergunning, Z/22/126497, het bouwen van een woning Asserlaan 10 (Almelo Noord Oost, vak 4, kavel 20), 14-04-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89</meta:user-defined>
    <meta:user-defined meta:name="OVERHEIDop.GmbID/DC.identifier">gmb-2022-173589</meta:user-defined>
    <meta:user-defined meta:name="OVERHEIDop.versieInformatie"/>
  </office:meta>
</office:document-meta>
</file>