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elycent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Geraniummarkt Lelycentre (e22022)</text:p>
            <text:p text:style-name="common-al">Aanvrager: Ondernemersvereniging Koopcentrum Lelystad</text:p>
            <text:p text:style-name="common-al">Locatie: Lelycentre</text:p>
            <text:p text:style-name="common-al">datum: 7 mei 2022 </text:p>
            <text:p text:style-name="common-al">ingangsdatum 12 april 2022</text:p>
            <text:p text:style-name="common-al">
            <text:span text:style-name="nadrukvet"/>
          </text:p>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358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8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8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elycentre</meta:user-defined>
    <meta:user-defined meta:name="DCTERMS.W3CDTF/DCTERMS.available">2022-04-20</meta:user-defined>
    <meta:user-defined meta:name="DCTERMS.W3CDTF/OVERHEIDop.jaargang">2022</meta:user-defined>
    <meta:user-defined meta:name="OVERHEIDop.publicationIssue">173587</meta:user-defined>
    <meta:user-defined meta:name="OVERHEIDop.GmbID/DC.identifier">gmb-2022-173587</meta:user-defined>
    <meta:user-defined meta:name="OVERHEIDop.versieInformatie"/>
  </office:meta>
</office:document-meta>
</file>