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Beeklaan 63 in Hillegom, Kenmerk Z-22-233592, het isoleren van de buiten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2 besloten om de beslistermijn voor de aanvraag met zaaknummer 2022-0099 voor een omgevingsvergunning voor het isoleren van de buitengevel op locatie Beeklaan 63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7358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58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58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omgevingsvergunning, Beeklaan 63 in Hillegom, Kenmerk Z-22-233592, het isoleren van de buitengevel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586</meta:user-defined>
    <meta:user-defined meta:name="OVERHEIDop.GmbID/DC.identifier">gmb-2022-173586</meta:user-defined>
    <meta:user-defined meta:name="OVERHEIDop.versieInformatie"/>
  </office:meta>
</office:document-meta>
</file>