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style:style style:family="table-column" style:parent-style-name="colspec" style:name="id1-3-2-1-1-13-1-1">
      <style:table-column-properties/>
    </style:style>
    <style:style style:family="table-column" style:parent-style-name="colspec" style:name="id1-3-2-1-1-13-1-2">
      <style:table-column-properties/>
    </style:style>
    <style:style style:family="table-column" style:parent-style-name="colspec" style:name="id1-3-2-1-1-13-1-3">
      <style:table-column-properties/>
    </style:style>
  </office:automatic-styles>
  <office:body>
    <office:text>
      <text:p text:style-name="new_page_staatscourant"/>
      <text:p text:style-name="single-kop-titel">Ontwerpbestemmingsplan "Zuidrand Goirle, locatie Van Besouw fase 2 (Goirle), beeldkwaliteitsplan “Van Besouw Goirle”, ontwerpbesluit hogere grenswaarden Wet geluidhinder en voornemen herbegrenzing Interim omgevingsverordening Noord-Braba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op grond van artikel 3.8 van de Wet ruimtelijke ordening en de Wet geluidhinder, met ingang van 21 april 2022 gedurende zes weken voor een ieder ter inzage ligt:</text:p>
            <text:list text:style-name="id1-3-2-1-1-2">
              <text:list-item text:style-override="id1-3-2-1-1-2-1">
                <text:number>-</text:number>
                <text:p text:style-name="al"> het ontwerpbestemmingsplan "Zuidrand Goirle, locatie Van Besouw fase 2" (NL.IMRO.0785.BP2021003Zuidbeso2-ow01);</text:p>
              </text:list-item>
              <text:list-item text:style-override="id1-3-2-1-1-2-2">
                <text:number>-</text:number>
                <text:p text:style-name="al">het ontwerpbesluit hogere grenswaarden op grond van de Wet geluidhinder;</text:p>
              </text:list-item>
              <text:list-item text:style-override="id1-3-2-1-1-2-3">
                <text:number>-</text:number>
                <text:p text:style-name="al"> het beeldkwaliteitsplan “Van Besouw Goirle”;</text:p>
              </text:list-item>
              <text:list-item text:style-override="id1-3-2-1-1-2-4">
                <text:number>-</text:number>
                <text:p text:style-name="al">het voornemen tot het indienen van een wijzigingsverzoek begrenzing Interim omgevingsverordening Noord-Brabant bij Gedeputeerde Staten van Noord-Brabanten alle daarop betrekking hebbende stukken. </text:p>
              </text:list-item>
            </text:list>
            <text:p text:style-name="common-al">
            <text:span text:style-name="nadrukvet">Ontwerpbestemmingsplan en beeldkwaliteitsplan</text:span>
          </text:p>
            <text:p text:style-name="common-al">
            <text:span text:style-name="nadrukcur">
              <text:span text:style-name="nadrukondlijn">Doel, ligging en begrenzing</text:span>
            </text:span>
          </text:p>
            <text:p text:style-name="common-al">Het ontwerpbestemmingsplan voorziet in de mogelijkheid tot het bouwen van maximaal 41 woningen op de voormalige bedrijfslocatie van Van Besouw op de hoek van de Beeksedijk en Kerkstraat te Goirle. Het plangebied omvat globaal de volgende begrenzing: aan de noordzijde wordt het plangebied begrensd door de Kerkstraat, de oostelijke grens van het plangebied bestaat uit de Beeksedijk, aan de zuid- en westzijde wordt het plangebied begrensd door het vigerende bestemmingsplan “Zuidrand Goirle, locatie Van Besouw”. Voor de exacte omvang en ligging van het plangebied wordt verwezen naar de verbeelding (plankaart). </text:p>
            <text:p text:style-name="common-al">Voor het plangebied is een apart beeldkwaliteitsplan opgesteld Het beeldkwaliteitsplan dient als aanvulling op het gemeentelijke welstandsbeleid en geeft specifieke regels voor de beeldkwaliteit binnen dit gebied. Dit plan wordt door de gemeenteraad vastgesteld overeenkomstig het bepaalde in artikel 12a van de Woningwet. Na vaststelling door de gemeenteraad maakt het beeldkwaliteitsplan onderdeel uit van de gemeentelijke welstandsnota.</text:p>
            <text:p text:style-name="common-al">
            <text:span text:style-name="nadrukcur">
              <text:span text:style-name="nadrukondlijn">Ter inzage en reageren</text:span>
            </text:span>
          </text:p>
            <text:p text:style-name="common-al">Het ontwerpbestemmingsplan en beeldkwaliteitsplan en de daarop betrekking hebbende stukken die redelijkerwijs nodig zijn voor een beoordeling daarvan liggen gedurende bovengenoemde termijn ter inzage, op werkdagen tijdens openingstijden, bij de receptie van het gemeentehuis, Oranjeplein 1 te Goirle en kunnen dan, of na afspraak, worden ingezien. Het ontwerpbestemmingsplan en het beeldkwaliteitsplan zijn ook digitaal raadpleegbaar op <text:a xlink:href="http://www.ruimtelijkeplannen.nl" xlink:type="simple">www.ruimtelijkeplannen.nl</text:a> </text:p>
            <text:p text:style-name="common-al">Het beeldkwaliteitsplan is opgenomen als separate bijlage bij de planregels van het ontwerp-bestemmingsplan. Gedurende de termijn van terinzagelegging kan een ieder over het ontwerpbestemmingsplan en het beeldkwaliteitsplan zijn zienswijze naar voren brengen bij de gemeenteraad van Goirle, naar keuze, op de volgende wijze:</text:p>
            <text:list text:style-name="id1-3-2-1-1-10">
              <text:list-item text:style-override="id1-3-2-1-1-10-1">
                <text:number>-</text:number>
                <text:p text:style-name="al">schriftelijk (adres: Postbus 17, 5050 AA te Goirle), of</text:p>
              </text:list-item>
              <text:list-item text:style-override="id1-3-2-1-1-10-2">
                <text:number>-</text:number>
                <text:p text:style-name="al">mondeling, na afspraak met de behandelend ambtenaar (tel. 013-531 06 58 of 013-531 06 57). </text:p>
              </text:list-item>
            </text:list>
            <text:p text:style-name="common-al">
            <text:span text:style-name="nadrukvet">Ontwerpbesluit hogere grenswaarden Wet geluidhinder.</text:span>
          </text:p>
            <text:p text:style-name="common-al">Het college van burgemeester en wethouders van de gemeente Goirle maakt bekend voornemens te zijn ten behoeve van de nieuwe ruimtelijke ontwikkeling voor het plangebied “Zuidrand Goirle, locatie Van Besouw fase 2” hogere grenswaarden vast te stellen in de zin van de Wet geluidhinder voor 11 woningen.</text:p>
            <text:section text:name="table_id1-3-2-1-1-13" text:style-name="table">
              <text:p text:style-name="table_top"/>
              <table:table table:style-name="tgroup">
                <table:table-column table:style-name="id1-3-2-1-1-13-1-1"/>
                <table:table-column table:style-name="id1-3-2-1-1-13-1-2"/>
                <table:table-column table:style-name="id1-3-2-1-1-13-1-3"/>
                <table:table-row table:style-name="row">
                  <table:table-cell table:style-name="entry" table:number-rows-spanned="1" table:number-columns-spanned="1">
                    <text:p text:style-name="table_al">Aantal woningen</text:p>
                  </table:table-cell>
                  <table:table-cell table:style-name="entry" table:number-rows-spanned="1" table:number-columns-spanned="1">
                    <text:p text:style-name="table_al">aan te vragen hogere grenswaarde [dB]</text:p>
                  </table:table-cell>
                  <table:table-cell table:style-name="entry" table:number-rows-spanned="1" table:number-columns-spanned="1">
                    <text:p text:style-name="table_al">Bouwnumm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49</text:p>
                  </table:table-cell>
                  <table:table-cell table:style-name="entry" table:number-rows-spanned="1" table:number-columns-spanned="1">
                    <text:p text:style-name="table_al">153-18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cell table:style-name="entry" table:number-rows-spanned="1" table:number-columns-spanned="1">
                    <text:p text:style-name="table_al">152-15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3</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56</text:p>
                  </table:table-cell>
                  <table:table-cell table:style-name="entry" table:number-rows-spanned="1" table:number-columns-spanned="1">
                    <text:p text:style-name="table_al">183-18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7</text:p>
                  </table:table-cell>
                  <table:table-cell table:style-name="entry" table:number-rows-spanned="1" table:number-columns-spanned="1">
                    <text:p text:style-name="table_al">187-185-18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8</text:p>
                  </table:table-cell>
                  <table:table-cell table:style-name="entry" table:number-rows-spanned="1" table:number-columns-spanned="1">
                    <text:p text:style-name="table_al">186</text:p>
                  </table:table-cell>
                </table:table-row>
              </table:table>
              <text:p text:style-name="table_bottom"/>
            </text:section>
            <text:p text:style-name="common-al">
            <text:span text:style-name="nadrukcur">
              <text:span text:style-name="nadrukondlijn">Ter inzage en reageren</text:span>
            </text:span>
            <text:span text:style-name="nadrukondlijn">.</text:span>
          </text:p>
            <text:p text:style-name="common-al">Het ontwerpbesluit hogere grenswaarden en de daarop betrekking hebbende stukken die redelijkerwijs nodig zijn voor een beoordeling daarvan liggen gedurende bovengenoemde termijn ter inzage, op werkdagen tijdens openingstijden bij de receptie van het gemeentehuis, Oranjeplein 1 te Goirle en kan dan, of na afspraak, worden ingezien. Het ontwerpbesluit is ook digitaal raadpleegbaar op de gemeentelijke website: <text:a xlink:href="http://www.goirle.nl" xlink:type="simple"><text:span text:style-name="nadrukondlijn">www.goirle.nl</text:span></text:a>. Gedurende de termijn van terinzagelegging kunnen belanghebbenden over het ontwerpbesluit hun zienswijze naar voren brengen bij het college van burgemeester en wethouders van Goirle, naar keuze, op de volgende wijze: </text:p>
            <text:p text:style-name="common-al">* schriftelijk (adres: gemeenteraad van Goirle, Postbus 17, 5050 AA te Goirle), of</text:p>
            <text:p text:style-name="common-al">* mondeling, na afspraak met de behandelend ambtenaar (tel. 013-531 06 58 of 013-531 06 57).</text:p>
            <text:p text:style-name="common-al">
            <text:span text:style-name="nadrukvet">Besluit vormvrije m.e.r. - beoordeling</text:span>
          </text:p>
            <text:p text:style-name="common-al">Burgemeester en wethouders van de gemeente Goirle maakt op grond van artikel 7.17 van de Wet milieubeheer bekend dat zij een besluit hebben genomen ten aanzien van de vormvrije m.e.r. beoordeling voor de voorgenomen planontwikkeling. In de verdere procedure van het bestemmingsplan kan worden volstaan met de uitkomsten van de vormvrije m.e.r.-beoordeling in de toelichting van het ontwerp-bestemmingsplan. Uit de vormvrije m.e.r.-beoordeling komt naar voren dat er geen belangrijke nadelige milieugevolgen verwacht worden die zouden moeten leiden tot het doorlopen van een m.e.r.-procedure en het opstellen van een milieueffectrapport (MER) voor de ontwikkeling waarin het bestemmingsplan “Zuidrand Goirle, locatie Van Besouw fase 2” voorziet.</text:p>
            <text:p text:style-name="common-al">
            <text:span text:style-name="nadrukvet">Herbegrenzing Interim omgevingsverordening Noord-Brabant (IOV)</text:span>
          </text:p>
            <text:p text:style-name="common-al">Burgemeester en wethouders van de gemeente Goirle maakt op grond van de artikelen 5.3 juncto 6.2 van de IOV tevens bekend dat gelijktijdig met het ontwerpbestemmingsplan het voornemen om Gedeputeerde Staten van de provincie Noord-Brabant te verzoeken tot herbegrenzing van de IOV, ter inzage ligt met de mogelijkheid om daarover zienswijzen naar voren te brengen. </text:p>
            <text:p text:style-name="common-al">Hiertoe wordt op de verbeelding de gebiedsaanduiding ‘Concentratiegebied verstedelijking’ toegevoegd en de volgende gebiedsaanduidingen ‘Attentiezone waterhuishouding’, ‘Groenblauwe mantel’ en ‘Behoud en herstel watersystemen’ verwijderd. </text:p>
            <text:p text:style-name="common-al">
            <text:span text:style-name="nadrukcur">
              <text:span text:style-name="nadrukondlijn">Ter inzage en reageren</text:span>
            </text:span>.</text:p>
            <text:p text:style-name="last-al">Zienswijzen over het voornemen tot herbegrenzing van de IOV kunnen schriftelijk naar voren worden gebracht bij het college van burgemeester en wethouders van Goirle (Postbus 17, 50505 AA te Goirle)</text:p>
            <text:p text:style-name="tekst_bottom"/>
          </text:section>
        </text:section>
        <text:section text:name="zakelijke-mededeling-sluiting_id1-3-2-2" text:style-name="zakelijke-mededeling-sluiting">
          <text:section text:name="gegeven_id1-3-2-2-1" text:style-name="gegeven">
            <text:p text:style-name="dagtekening">
            <text:span text:style-name="plaats">Goirle, 20 april 2022. </text:span>
            <text:span text:style-name="datum"/>
          </text:p>
          </text:section>
          <text:section text:name="ondertekening_id1-3-2-2-2">
            <text:p><text:span text:style-name="ondertekening_naam">
            <text:span text:style-name="voornaam">
              
            </text:span>
            <text:span text:style-name="achternaam">het college van burgemeester en wethouders </text:span>
          </text:span></text:p>
          </text:section>
          <text:section text:name="ondertekening_id1-3-2-2-3">
            <text:p><text:span text:style-name="ondertekening_naam">
            <text:span text:style-name="achternaam"/>
          </text:span></text:p>
            <text:p><text:span text:style-name="functie">Ruud Lathouwers  </text:span></text:p>
          </text:section>
          <text:section text:name="ondertekening_id1-3-2-2-4">
            <text:p><text:span text:style-name="functie">gemeentesecretaris</text:span></text:p>
          </text:section>
          <text:section text:name="ondertekening_id1-3-2-2-5">
            <text:p><text:span text:style-name="functie">Mark van Stappershoef</text:span></text:p>
          </text:section>
          <text:section text:name="ondertekening_id1-3-2-2-6">
            <text:p><text:span text:style-name="functie">burgemeester</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7358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8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8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Goirle</meta:user-defined>
    <meta:user-defined meta:name="OVERHEID.Informatietype/DC.type">officiële publicatie</meta:user-defined>
    <meta:user-defined meta:name="OVERHEIDop.Rubriek/DC.type">ruimtelijk plan of omgevingsdocument</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imtelijkplan/OVERHEIDop.bekendmakingBetreffendePlan">NL.IMRO.0785.BP2021003Zuidbeso2-ow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temmingsplan "Zuidrand Goirle, locatie Van Besouw fase 2 (Goirle), beeldkwaliteitsplan “Van Besouw Goirle”, ontwerpbesluit hogere grenswaarden Wet geluidhinder en voornemen herbegrenzing Interim omgevingsverordening Noord-Brabant</meta:user-defined>
    <meta:user-defined meta:name="DCTERMS.W3CDTF/DCTERMS.available">2022-04-20</meta:user-defined>
    <meta:user-defined meta:name="DCTERMS.W3CDTF/OVERHEIDop.jaargang">2022</meta:user-defined>
    <meta:user-defined meta:name="OVERHEIDop.publicationIssue">173583</meta:user-defined>
    <meta:user-defined meta:name="OVERHEIDop.GmbID/DC.identifier">gmb-2022-173583</meta:user-defined>
    <meta:user-defined meta:name="OVERHEIDop.versieInformatie"/>
  </office:meta>
</office:document-meta>
</file>