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raksân 165 Leeuwarden, (11050791) legaliseren van een reeds aangebrachte steiger, verzenddatum 06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april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58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8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8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Braksân 165 Leeuwarden, (11050791) legaliseren van een reeds aangebrachte steiger, verzenddatum 06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582</meta:user-defined>
    <meta:user-defined meta:name="OVERHEIDop.GmbID/DC.identifier">gmb-2022-173582</meta:user-defined>
    <meta:user-defined meta:name="OVERHEIDop.versieInformatie"/>
  </office:meta>
</office:document-meta>
</file>