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Willibrordusstraat 36 in Riethoven, verbouwen van een woning en het bouwen van een garage</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2-0243</text:p>
            <text:p text:style-name="common-al">Omschrijving: Willibrordusstraat 36 in Riethoven, verbouwen van een woning en het bouwen van een garage</text:p>
            <text:p text:style-name="common-al">Dit besluit ligt vanaf 15 april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an een belanghebbende hiertegen bezwaar maken. U doet dit door een brief te sturen naar het college van burgemeester en wethouders van de gemeente Bergeijk.</text:p>
            <text:p text:style-name="common-al">De termijn voor het indienen van een bezwaar start op 15 april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3575</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575</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575</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Willibrordusstraat 36 in Riethoven, verbouwen van een woning en het bouwen van een garage</meta:user-defined>
    <meta:user-defined meta:name="DCTERMS.W3CDTF/DCTERMS.available">2022-04-19</meta:user-defined>
    <meta:user-defined meta:name="DCTERMS.W3CDTF/OVERHEIDop.jaargang">2022</meta:user-defined>
    <meta:user-defined meta:name="OVERHEIDop.publicationIssue">173575</meta:user-defined>
    <meta:user-defined meta:name="OVERHEIDop.GmbID/DC.identifier">gmb-2022-173575</meta:user-defined>
    <meta:user-defined meta:name="OVERHEIDop.versieInformatie"/>
  </office:meta>
</office:document-meta>
</file>