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splitsen van een woning tot 2 wooneenheden op locatie Weimerstraat 2b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heeft de gemeente Zundert een aanvraag voor een omgevingsvergunning ontvangen voor het splitsen van een woning tot 2 wooneenheden op locatie Weimerstraat 2b in Wernhout. De aanvraag is geregistreerd onder zaaknummer Z22-00222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7357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7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7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splitsen van een woning tot 2 wooneenheden op locatie Weimerstraat 2b in Wernhou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574</meta:user-defined>
    <meta:user-defined meta:name="OVERHEIDop.GmbID/DC.identifier">gmb-2022-173574</meta:user-defined>
    <meta:user-defined meta:name="OVERHEIDop.versieInformatie"/>
  </office:meta>
</office:document-meta>
</file>