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Ronde van de Vijver" aan de Vijverlaa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besluit genomen op de aanvraag met zaaknummer EV-2022-0022 voor het ev enement Ronde van de Vijver, op de Vijverlaan te Hengelo op <text:span text:style-name="nadrukvet">23 april 2022 van 13:00 tot 21.30 uur</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5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Ronde van de Vijver" aan de Vijverlaan te Hengelo</meta:user-defined>
    <meta:user-defined meta:name="DCTERMS.W3CDTF/DCTERMS.available">2022-04-19</meta:user-defined>
    <meta:user-defined meta:name="DCTERMS.W3CDTF/OVERHEIDop.jaargang">2022</meta:user-defined>
    <meta:user-defined meta:name="OVERHEIDop.publicationIssue">173571</meta:user-defined>
    <meta:user-defined meta:name="OVERHEIDop.GmbID/DC.identifier">gmb-2022-173571</meta:user-defined>
    <meta:user-defined meta:name="OVERHEIDop.versieInformatie"/>
  </office:meta>
</office:document-meta>
</file>