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pringkussen nabij Gouden Regen 31 + 3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pringkussen, Dhr. Vonhof, grasveld nabij Gouden Regen 31 + 33, 27 april 2022, Z.336488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357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3648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springkussen nabij Gouden Regen 31 + 33 te Woudenbe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70</meta:user-defined>
    <meta:user-defined meta:name="OVERHEIDop.GmbID/DC.identifier">gmb-2022-173570</meta:user-defined>
    <meta:user-defined meta:name="OVERHEIDop.versieInformatie"/>
  </office:meta>
</office:document-meta>
</file>