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Hooft Hasselaarstraat 8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besloten het plaatsen van vier keetwagens ter hoogte van Hooft Hasselaarstraat 86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5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Hooft Hasselaarstraat 86 te Purmeren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57</meta:user-defined>
    <meta:user-defined meta:name="OVERHEIDop.GmbID/DC.identifier">gmb-2022-17357</meta:user-defined>
    <meta:user-defined meta:name="OVERHEIDop.versieInformatie"/>
  </office:meta>
</office:document-meta>
</file>