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dionplein 3 Leeuwarden, (11045865) plaatsen van handelsreclame, twee parkeerboxen voor winkelwagens en drie vlaggenmasten, verzenddatum 07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Stadionplein 3 Leeuwarden, (11045865) plaatsen van handelsreclame, twee parkeerboxen voor winkelwagens en drie vlaggenmasten, verzenddatum 07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64</meta:user-defined>
    <meta:user-defined meta:name="OVERHEIDop.GmbID/DC.identifier">gmb-2022-173564</meta:user-defined>
    <meta:user-defined meta:name="OVERHEIDop.versieInformatie"/>
  </office:meta>
</office:document-meta>
</file>