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Geestenberg 5 in Bergeijk, verbouwen van een bedrijfspand (interne verbouwing en plaatsen raam in voor- en zijgev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242</text:p>
            <text:p text:style-name="common-al">Omschrijving: Geestenberg 5 in Bergeijk, verbouwen van een bedrijfspand (interne verbouwing en plaatsen raam in voor- en zijgevel)</text:p>
            <text:p text:style-name="common-al">Dit besluit ligt vanaf 15 april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15 april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356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6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6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reguliere omgevingsvergunning, Geestenberg 5 in Bergeijk, verbouwen van een bedrijfspand (interne verbouwing en plaatsen raam in voor- en zijgevel)</meta:user-defined>
    <meta:user-defined meta:name="DCTERMS.W3CDTF/DCTERMS.available">2022-04-19</meta:user-defined>
    <meta:user-defined meta:name="DCTERMS.W3CDTF/OVERHEIDop.jaargang">2022</meta:user-defined>
    <meta:user-defined meta:name="OVERHEIDop.publicationIssue">173561</meta:user-defined>
    <meta:user-defined meta:name="OVERHEIDop.GmbID/DC.identifier">gmb-2022-173561</meta:user-defined>
    <meta:user-defined meta:name="OVERHEIDop.versieInformatie"/>
  </office:meta>
</office:document-meta>
</file>