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indfeest schooljaar 2021/2022 aan Frans Hals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feest schooljaar 2021/2022, Stichting Ouderraad Jan Ligthartschool Woudenberg, Frans Halslaan 4, schoolplein en naastgelegen grasveld, 1 juli 2022, Z.3365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5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Eindfeest schooljaar 2021/2022 aan Frans Halslaan 4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60</meta:user-defined>
    <meta:user-defined meta:name="OVERHEIDop.GmbID/DC.identifier">gmb-2022-173560</meta:user-defined>
    <meta:user-defined meta:name="OVERHEIDop.versieInformatie"/>
  </office:meta>
</office:document-meta>
</file>