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asmiddag 2022 bij de Three Musketeers, gevestigd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april 2022 een besluit genomen op de aanvraag met zaaknummer EV-2022-0006 voor het evenementPaasmiddag 2022 bij de Three Musketeers, gevestigd aan de Pastoriestraat 30 in Hengelo op <text:span text:style-name="nadrukvet">17 april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Paasmiddag 2022 bij de Three Musketeers, gevestigd aan de Pastoriestraat 30 in Hengelo</meta:user-defined>
    <meta:user-defined meta:name="DCTERMS.W3CDTF/DCTERMS.available">2022-04-19</meta:user-defined>
    <meta:user-defined meta:name="DCTERMS.W3CDTF/OVERHEIDop.jaargang">2022</meta:user-defined>
    <meta:user-defined meta:name="OVERHEIDop.publicationIssue">173555</meta:user-defined>
    <meta:user-defined meta:name="OVERHEIDop.GmbID/DC.identifier">gmb-2022-173555</meta:user-defined>
    <meta:user-defined meta:name="OVERHEIDop.versieInformatie"/>
  </office:meta>
</office:document-meta>
</file>