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38, nabij Prins Bernhard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Prins Bernhardweg 1 - het realiseren van een labyrint (zaaknummer 2022.0038, datum ontvangst 08-04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7355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5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5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- Aanvraag (2022.0038, nabij Prins Bernhardweg 1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51</meta:user-defined>
    <meta:user-defined meta:name="OVERHEIDop.GmbID/DC.identifier">gmb-2022-173551</meta:user-defined>
    <meta:user-defined meta:name="OVERHEIDop.versieInformatie"/>
  </office:meta>
</office:document-meta>
</file>