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Grevelingenmeer 9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besloten het plaatsen van een container ter hoogte van Grevelingenmeer 90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5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Grevelingenmeer 90 te Purmerend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355</meta:user-defined>
    <meta:user-defined meta:name="OVERHEIDop.GmbID/DC.identifier">gmb-2022-17355</meta:user-defined>
    <meta:user-defined meta:name="OVERHEIDop.versieInformatie"/>
  </office:meta>
</office:document-meta>
</file>