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ouwplan aan Ekris 5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aanvraag vergunning aan de Ekris 52 in Woudenberg</text:span>
          </text:p>
            <text:p text:style-name="common-al">Burgemeester en wethouders van de Gemeente Woudenberg hebben op 28 februari 2022 een aanvraag voor een betreft in het kader van de Wet algemene bepalingen omgevingsrecht (Wabo) ontvangen van V.O.F. Mulder Woudenberg te Woudenberg voor het wijzigen van het bouwplan. De aanvrager wil een nog niet gebouwde pluimveestal uitbreiden op de locatie Ekris 52 in Woudenberg. De aanvraag heeft zaakkenmerk Z/22/717058. 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text:p>
            <text:p text:style-name="common-al">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35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bouwplan aan Ekris 52 te Woudenberg</meta:user-defined>
    <meta:user-defined meta:name="DCTERMS.W3CDTF/DCTERMS.available">2022-04-19</meta:user-defined>
    <meta:user-defined meta:name="DCTERMS.W3CDTF/OVERHEIDop.jaargang">2022</meta:user-defined>
    <meta:user-defined meta:name="OVERHEIDop.publicationIssue">173548</meta:user-defined>
    <meta:user-defined meta:name="OVERHEIDop.GmbID/DC.identifier">gmb-2022-173548</meta:user-defined>
    <meta:user-defined meta:name="OVERHEIDop.versieInformatie"/>
  </office:meta>
</office:document-meta>
</file>