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igerstraat 7 en 9 Leeuwarden, (11046094) verbouwen van het pand voor bewoning, verzenddatum 07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eigerstraat 7 en 9 Leeuwarden, (11046094) verbouwen van het pand voor bewoning, verzenddatum 07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46</meta:user-defined>
    <meta:user-defined meta:name="OVERHEIDop.GmbID/DC.identifier">gmb-2022-173546</meta:user-defined>
    <meta:user-defined meta:name="OVERHEIDop.versieInformatie"/>
  </office:meta>
</office:document-meta>
</file>