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van Randwijckstraat 31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uitbreiden van een woning met dakopbouw</text:p>
            <text:p text:style-name="common-al">Locatie: van Randwijckstraat 31 in Yerseke</text:p>
            <text:p text:style-name="common-al">Datum ontvangst: 22 maart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7354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4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4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van Randwijckstraat 31 in Yerseke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544</meta:user-defined>
    <meta:user-defined meta:name="OVERHEIDop.GmbID/DC.identifier">gmb-2022-173544</meta:user-defined>
    <meta:user-defined meta:name="OVERHEIDop.versieInformatie"/>
  </office:meta>
</office:document-meta>
</file>